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0.00pt" fo:text-indent="27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 fo:margin-left="0.00pt" fo:text-indent="27.00pt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justify" fo:margin-left="0.00pt" fo:text-indent="27.0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0.00pt" fo:text-indent="27.00p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justify" fo:margin-left="0.00pt" fo:text-indent="27.00pt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00pt" fo:text-indent="27.00pt"/>
    </style:style>
    <style:style style:name="P19" style:family="paragraph">
      <style:paragraph-properties fo:line-height="100.00%" fo:text-align="justify" fo:margin-left="0.00pt" fo:text-indent="27.00pt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0.00pt" fo:text-indent="27.00pt"/>
    </style:style>
    <text:list-style style:name="L23">
      <text:list-level-style-bullet text:level="1" text:bullet-char="•">
        <style:list-level-properties text:space-before="27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45.00pt" fo:text-indent="45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405.80pt"/>
          <style:tab-stop style:position="421122.15pt" style:type="right"/>
          <style:tab-stop style:position="123840.5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405.80pt"/>
          <style:tab-stop style:position="421122.15pt" style:type="right"/>
          <style:tab-stop style:position="123840.50pt"/>
        </style:tab-stops>
      </style:paragraph-properties>
    </style:style>
    <style:style style:name="P29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405.80pt"/>
          <style:tab-stop style:position="421122.15pt" style:type="right"/>
          <style:tab-stop style:position="589082.1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405.80pt"/>
          <style:tab-stop style:position="421122.15pt" style:type="right"/>
          <style:tab-stop style:position="589082.10pt"/>
        </style:tab-stops>
      </style:paragraph-properties>
    </style:style>
    <style:style style:name="P34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65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69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right="-7.2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-0.50pt" fo:text-indent="-5.40pt">
        <style:tab-stops>
          <style:tab-stop style:position="32.30pt"/>
          <style:tab-stop style:position="3290.60pt"/>
          <style:tab-stop style:position="421122.15pt" style:type="right"/>
          <style:tab-stop style:position="589082.10pt"/>
        </style:tab-stops>
      </style:paragraph-properties>
    </style:style>
    <style:style style:name="P141" style:family="paragraph">
      <style:paragraph-properties fo:line-height="100.00%" fo:text-align="justify" fo:margin-left="0.00pt" fo:text-indent="27.00pt"/>
    </style:style>
    <style:style style:name="P142" style:family="paragraph">
      <style:paragraph-properties fo:line-height="100.00%" fo:text-align="justify"/>
    </style:style>
    <style:style style:name="P143" style:family="paragraph">
      <style:paragraph-properties fo:line-height="100.00%" fo:text-align="left" fo:margin-left="3.00pt" fo:text-indent="0.00pt"/>
    </style:style>
    <style:style style:name="P144" style:family="paragraph">
      <style:paragraph-properties fo:line-height="100.00%" fo:text-align="justify" fo:margin-left="0.00pt" fo:text-indent="27.00pt"/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TableColumn0100" style:family="table-column">
      <style:table-column-properties style:column-width="0.441667in"/>
    </style:style>
    <style:style style:name="TableColumn0101" style:family="table-column">
      <style:table-column-properties style:column-width="2.881250in"/>
    </style:style>
    <style:style style:name="TableColumn0102" style:family="table-column">
      <style:table-column-properties style:column-width="1.661806in"/>
    </style:style>
    <style:style style:name="TableColumn0103" style:family="table-column">
      <style:table-column-properties style:column-width="1.675694in"/>
    </style:style>
    <style:style style:name="Table01" style:family="table">
      <style:table-properties style:width="6.6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1.025000in"/>
    </style:style>
    <style:style style:name="TableCell01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СОБРАНИЕ ДЕПУТАТОВ </text:span></text:p>
      <text:p text:style-name="P2"><text:span text:style-name="T1">ПОСЕЛКА ИМЕНИ К.ЛИБКНЕХТА<text:line-break/>КУРЧАТОВСКОГО РАЙОНА КУРСКОЙ ОБЛАСТИ</text:span></text:p>
      <text:p text:style-name="P3"><text:span text:style-name="T2"/></text:p>
      <text:p text:style-name="P3"><text:span text:style-name="T2"/></text:p>
      <text:p text:style-name="P4"><text:span text:style-name="T3"><text:s text:c="57"/></text:span><text:span text:style-name="T4">РЕШЕНИЕ №</text:span><text:span text:style-name="T5"><text:s/>250</text:span></text:p>
      <text:p text:style-name="P4"><text:span text:style-name="T6"><text:s text:c="17"/></text:span><text:span text:style-name="T7">тридцать шестого заседания<text:s text:c="2"/>Собрания депутатов поселка</text:span></text:p>
      <text:p text:style-name="P4"><text:span text:style-name="T8"><text:s text:c="20"/></text:span><text:span text:style-name="T9">имени К.Либкнехта (5 созыва) Курчатовского района Курской области</text:span></text:p>
      <text:p text:style-name="P5"><text:span text:style-name="T10"/></text:p>
      <text:p text:style-name="P6"><text:span text:style-name="T11">« 03 »<text:s/></text:span><text:span text:style-name="T12">декабря 2015г.</text:span></text:p>
      <text:p text:style-name="P6"><text:span text:style-name="T13"/></text:p>
      <text:p text:style-name="P6"><text:span text:style-name="T14">О<text:s text:c="5"/>прогнозном<text:s text:c="6"/>плане<text:s text:c="7"/>(программе) </text:span></text:p>
      <text:p text:style-name="P6"><text:span text:style-name="T14">приватизации муниципального имущества</text:span></text:p>
      <text:p text:style-name="P6"><text:span text:style-name="T14">на 2016 год</text:span></text:p>
      <text:p text:style-name="P7"><text:span text:style-name="T15"/></text:p>
      <text:p text:style-name="P7"><text:span text:style-name="T15"/></text:p>
      <text:p text:style-name="P7"><text:span text:style-name="T16">В целях увеличения доходной части бюджета муниципального образования<text:s/></text:span><text:span text:style-name="T17">«</text:span><text:span text:style-name="T18">поселок имени К.Либкнехта</text:span><text:span text:style-name="T19">»<text:s/></text:span><text:span text:style-name="T20">Курчатовского района Курской области, а также в соответствии с разделом 3 Положения о<text:s text:c="2"/>приватизации муниципального имущества поселка имени К.Либкнехта Курчатовского района Курской области, утвержденного решением<text:s text:c="2"/>Собрания депутатов поселка имени К.Либкнехта Курчатовского района Курской области<text:s text:c="3"/>от 01 октября 2015 г. № 238,</text:span></text:p>
      <text:p text:style-name="P7"><text:span text:style-name="T21"/></text:p>
      <text:p text:style-name="P8"><text:span text:style-name="T22"><text:s text:c="10"/></text:span><text:span text:style-name="T23">СОБРАНИЕ ДЕПУТАТОВ ПОСЕЛКА ИМЕНИ К.ЛИБКНЕХТА</text:span></text:p>
      <text:p text:style-name="P8"><text:span text:style-name="T23">КУРЧАТОВСКОГО РАЙОНА КУРСКОЙ ОБЛАСТИ</text:span></text:p>
      <text:p text:style-name="P8"><text:span text:style-name="T24"><text:s/></text:span><text:span text:style-name="T25">РЕШИЛО:</text:span></text:p>
      <text:p text:style-name="P9"><text:span text:style-name="T26"/></text:p>
      <text:p text:style-name="P10"><text:span text:style-name="T27">1.<text:s/></text:span><text:span text:style-name="T28">Утвердить прогнозный план (программу) приватизации муниципального имущества на 2016 год (Приложение).</text:span></text:p>
      <text:p text:style-name="P10"><text:span text:style-name="T29"/></text:p>
      <text:p text:style-name="P11"><text:span text:style-name="T30"><text:s text:c="5"/>2.</text:span><text:span text:style-name="T31">Администрации поселка имени К.Либкнехта Курчатовского района Курской области обеспечить реализацию в установленном порядке прогнозного плана (программы) приватизации муниципального имущества на 2016 год.</text:span></text:p>
      <text:p text:style-name="P11"><text:span text:style-name="T32"/></text:p>
      <text:p text:style-name="P12"><text:span text:style-name="T33"><text:s text:c="3"/>3.</text:span><text:span text:style-name="T34">Настоящее решение подлежит<text:s text:c="2"/>обнародованию на информационном стенде и опубликованию на официальном сайте Администрации поселка имени К.Либкнехта Курчатовского района Курской области<text:s/></text:span><text:span text:style-name="T35">http: klibneht.rkursk.ru</text:span><text:span text:style-name="T36"><text:s/>.</text:span></text:p>
      <text:p text:style-name="P12"><text:span text:style-name="T37"/></text:p>
      <text:p text:style-name="P13"><text:span text:style-name="T38">4.</text:span><text:span text:style-name="T39">Настоящее Решение вступает в силу после его официального опубликования (обнародования).</text:span></text:p>
      <text:p text:style-name="P14"><text:span text:style-name="T40"/></text:p>
      <text:p text:style-name="P15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6"><text:span text:style-name="T40"/></text:p>
      <text:p text:style-name="P17"><text:span text:style-name="T41"><text:s/></text:span><text:span text:style-name="T42">Глава поселка имени К.Либкнехта<text:s text:c="62"/>А.М.Туточкин</text:span></text:p>
      <text:p text:style-name="P18"><text:span text:style-name="T43"/></text:p>
      <text:p text:style-name="P19"><text:span text:style-name="T43"/></text:p>
      <text:p text:style-name="P19"><text:span text:style-name="T43"/></text:p>
      <text:p text:style-name="P19"><text:span text:style-name="T43"/></text:p>
      <text:p text:style-name="P19"><text:span text:style-name="T43"/></text:p>
      <text:p text:style-name="P19"><text:span text:style-name="T43"/></text:p>
      <text:p text:style-name="P19"><text:span text:style-name="T43"/></text:p>
      <text:p text:style-name="P19"><text:span text:style-name="T43"/></text:p>
      <text:p text:style-name="P19"><text:span text:style-name="T43"/></text:p>
      <text:p text:style-name="P20"><text:span text:style-name="T44"><text:s text:c="90"/></text:span><text:span text:style-name="T45"><text:s text:c="2"/></text:span><text:span text:style-name="T46">Приложение </text:span></text:p>
      <text:p text:style-name="P20"><text:span text:style-name="T47"><text:s text:c="72"/></text:span><text:span text:style-name="T48">к решению Собрания депутатов поселка имени К.Либкнехта </text:span></text:p>
      <text:p text:style-name="P20"><text:span text:style-name="T49"><text:s text:c="61"/></text:span><text:span text:style-name="T50">Курчатовского района Курской области от "<text:s/></text:span><text:span text:style-name="T51">03</text:span><text:span text:style-name="T52"><text:s/>"<text:s/></text:span><text:span text:style-name="T53">декабря</text:span><text:span text:style-name="T54"><text:s/>2015 г. №<text:s/></text:span><text:span text:style-name="T55">250</text:span></text:p>
      <text:p text:style-name="P21"><text:span text:style-name="T56"/></text:p>
      <text:p text:style-name="P21"><text:span text:style-name="T57">ПРОГНОЗНЫЙ ПЛАН (ПРОГРАММА)</text:span></text:p>
      <text:p text:style-name="P21"><text:span text:style-name="T57">ПРИВАТИЗАЦИИ МУНИЦИПАЛЬНОГО ИМУЩЕСТВА НА 2016 ГОД</text:span></text:p>
      <text:p text:style-name="P22"><text:span text:style-name="T58">1.<text:s/></text:span><text:span text:style-name="T59">Прогнозный план (программа) приватизации муниципального имущества разработан в соответствии с решением<text:s text:c="2"/>Собрания депутатов поселка имени К.Либкнехта Курчатовского района Курской области от 28.12.2009 №145<text:s/></text:span><text:span text:style-name="T60">«</text:span><text:span text:style-name="T61">Об утверждении положения о приватизации муниципального имущества поселка имени К.Либкнехта Курчатовского района Курской области</text:span><text:span text:style-name="T62">».</text:span></text:p>
      <text:p text:style-name="P22"><text:span text:style-name="T62">2.<text:s/></text:span><text:span text:style-name="T63">Основной целью реализации прогнозного плана (программы) приватизации муниципального имущества на 2015 год является повышение эффективности управления собственностью муниципального образования<text:s/></text:span><text:span text:style-name="T64">«</text:span><text:span text:style-name="T65">поселок имени К.Либкнехта</text:span><text:span text:style-name="T66">»<text:s/></text:span><text:span text:style-name="T67">Курчатовского района Курской области<text:s text:c="2"/>и обеспечение планомерности процесса приватизации.</text:span></text:p>
      <text:list text:style-name="L23">
        <text:list-item>
          <text:p text:style-name="P23"><text:span text:style-name="T67">В 2016 году будет предложено к приватизации имущество казны муниципального образования<text:s/></text:span><text:span text:style-name="T68">«</text:span><text:span text:style-name="T69">поселок имени К.Либкнехта</text:span><text:span text:style-name="T70">»<text:s/></text:span><text:span text:style-name="T71">Курчатовского района Курской области, не обеспечивающее муниципальных функций.</text:span></text:p>
        </text:list-item>
      </text:list>
      <text:p text:style-name="P24"><text:span text:style-name="T72"/></text:p>
      <text:p text:style-name="P25"><text:span text:style-name="T7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7"><text:span text:style-name="T73">№</text:span></text:p>
            <text:p text:style-name="P27"><text:span text:style-name="T74">п/п</text:span><text:span text:style-name="T75"/></text:p>
          </table:table-cell>
          <table:table-cell table:style-name="TableCell010001">
            <text:p text:style-name="P27"><text:span text:style-name="T76">Наименование (тип) объекта</text:span></text:p>
            <text:p text:style-name="P27"><text:span text:style-name="T76">движимого и недвижимого </text:span></text:p>
            <text:p text:style-name="P27"><text:span text:style-name="T77"><text:s/></text:span><text:span text:style-name="T78">имущества</text:span><text:span text:style-name="T79"/></text:p>
          </table:table-cell>
          <table:table-cell table:style-name="TableCell010002">
            <text:p text:style-name="P27"><text:span text:style-name="T80">Адрес (местоположение) объекта недвижимого имущества</text:span></text:p>
            <text:p text:style-name="P27"><text:span text:style-name="T81"/></text:p>
          </table:table-cell>
          <table:table-cell table:style-name="TableCell010003">
            <text:p text:style-name="P27"><text:span text:style-name="T82">Назначение объекта движимого и недвижимого </text:span></text:p>
            <text:p text:style-name="P27"><text:span text:style-name="T83"><text:s/></text:span><text:span text:style-name="T84">имущества</text:span><text:span text:style-name="T85"/></text:p>
          </table:table-cell>
        </table:table-row>
        <table:table-row table:style-name="TableRow0101">
          <table:table-cell table:style-name="TableCell010100">
            <text:p text:style-name="P30"><text:span text:style-name="T86">1</text:span><text:span text:style-name="T87"/></text:p>
          </table:table-cell>
          <table:table-cell table:style-name="TableCell010101">
            <text:p text:style-name="P31"><text:span text:style-name="T88">Здание бани</text:span></text:p>
            <text:p text:style-name="P31"><text:span text:style-name="T88">общаяплощадь 155 кв.м,</text:span></text:p>
            <text:p text:style-name="P31"><text:span text:style-name="T88">этажность:1,</text:span></text:p>
            <text:p text:style-name="P31"><text:span text:style-name="T88">кадастровый номер: 46:12:060105:242</text:span></text:p>
            <text:p text:style-name="P31"><text:span text:style-name="T88">с земельным участком площадью 786 кв.м</text:span></text:p>
            <text:p text:style-name="P31"><text:span text:style-name="T88">кадастровый номер: 46:12:06:01:07:13</text:span><text:span text:style-name="T89"/></text:p>
          </table:table-cell>
          <table:table-cell table:style-name="TableCell010102">
            <text:p text:style-name="P32"><text:span text:style-name="T90">Курская область, Курчатовский район, поселок им.К.Либкнехта,</text:span></text:p>
            <text:p text:style-name="P32"><text:span text:style-name="T90">ул.Пушкина, д.5</text:span><text:span text:style-name="T91"/></text:p>
          </table:table-cell>
          <table:table-cell table:style-name="TableCell010103">
            <text:p text:style-name="P32"><text:span text:style-name="T92">Нежилое</text:span><text:span text:style-name="T93"/></text:p>
          </table:table-cell>
        </table:table-row>
        <table:table-row table:style-name="TableRow0102">
          <table:table-cell table:style-name="TableCell010200">
            <text:p text:style-name="P35"><text:span text:style-name="T94">2</text:span><text:span text:style-name="T95"/></text:p>
          </table:table-cell>
          <table:table-cell table:style-name="TableCell010201">
            <text:p text:style-name="P36"><text:span text:style-name="T96">Земельный участок </text:span></text:p>
            <text:p text:style-name="P36"><text:span text:style-name="T96">площадью 3166 кв.м,</text:span></text:p>
            <text:p text:style-name="P36"><text:span text:style-name="T96">с кадастровым номером: 46:12:060110:40</text:span><text:span text:style-name="T97"/></text:p>
          </table:table-cell>
          <table:table-cell table:style-name="TableCell010202">
            <text:p text:style-name="P36"><text:span text:style-name="T98">Курская область, Курчатовский район, поселок имени К.Либкнехта,ул.Мира, 1-а</text:span><text:span text:style-name="T99"/></text:p>
          </table:table-cell>
          <table:table-cell table:style-name="TableCell010203">
            <text:p text:style-name="P36"><text:span text:style-name="T100">Для эксплуатации объектов промышленности</text:span><text:span text:style-name="T101"/></text:p>
          </table:table-cell>
        </table:table-row>
        <table:table-row table:style-name="TableRow0103">
          <table:table-cell table:style-name="TableCell010300">
            <text:p text:style-name="P38"><text:span text:style-name="T102">3</text:span><text:span text:style-name="T103"/></text:p>
          </table:table-cell>
          <table:table-cell table:style-name="TableCell010301">
            <text:p text:style-name="P39"><text:span text:style-name="T104">Земельный участок </text:span></text:p>
            <text:p text:style-name="P39"><text:span text:style-name="T104">площадью 3602 кв.м,</text:span></text:p>
            <text:p text:style-name="P39"><text:span text:style-name="T104">с кадастровым номером: 46:12:060110:42</text:span><text:span text:style-name="T105"/></text:p>
          </table:table-cell>
          <table:table-cell table:style-name="TableCell010302">
            <text:p text:style-name="P39"><text:span text:style-name="T106">Курская область, Курчатовский район, поселок имени К.Либкнехта,ул.Мира, 1-а</text:span><text:span text:style-name="T107"/></text:p>
          </table:table-cell>
          <table:table-cell table:style-name="TableCell010303">
            <text:p text:style-name="P39"><text:span text:style-name="T108">Для эксплуатации объектов промышленности</text:span><text:span text:style-name="T109"/></text:p>
          </table:table-cell>
        </table:table-row>
        <table:table-row table:style-name="TableRow0104">
          <table:table-cell table:style-name="TableCell010400">
            <text:p text:style-name="P41"><text:span text:style-name="T110">4</text:span><text:span text:style-name="T111"/></text:p>
          </table:table-cell>
          <table:table-cell table:style-name="TableCell010401">
            <text:p text:style-name="P42"><text:span text:style-name="T112">Земельный участок </text:span></text:p>
            <text:p text:style-name="P42"><text:span text:style-name="T112">площадью 564 кв.м,</text:span></text:p>
            <text:p text:style-name="P42"><text:span text:style-name="T112">с кадастровым номером: 46:12:061301:83</text:span><text:span text:style-name="T113"/></text:p>
          </table:table-cell>
          <table:table-cell table:style-name="TableCell010402">
            <text:p text:style-name="P42"><text:span text:style-name="T114">Курская область, Курчатовский район, поселок имени К.Либкнехта</text:span><text:span text:style-name="T115"/></text:p>
          </table:table-cell>
          <table:table-cell table:style-name="TableCell010403">
            <text:p text:style-name="P42"><text:span text:style-name="T116">Для ведения садоводства и огородничества</text:span><text:span text:style-name="T117"/></text:p>
          </table:table-cell>
        </table:table-row>
        <table:table-row table:style-name="TableRow0105">
          <table:table-cell table:style-name="TableCell010500">
            <text:p text:style-name="P44"><text:span text:style-name="T118">5</text:span><text:span text:style-name="T119"/></text:p>
          </table:table-cell>
          <table:table-cell table:style-name="TableCell010501">
            <text:p text:style-name="P45"><text:span text:style-name="T120">Земельный участок </text:span></text:p>
            <text:p text:style-name="P45"><text:span text:style-name="T120">площадью 400 кв.м,</text:span></text:p>
            <text:p text:style-name="P45"><text:span text:style-name="T120">с кадастровым номером: 46:12:061301:85</text:span><text:span text:style-name="T121"/></text:p>
          </table:table-cell>
          <table:table-cell table:style-name="TableCell010502">
            <text:p text:style-name="P45"><text:span text:style-name="T122">Курская область, Курчатовский район, поселок имени К.Либкнехта</text:span><text:span text:style-name="T123"/></text:p>
          </table:table-cell>
          <table:table-cell table:style-name="TableCell010503">
            <text:p text:style-name="P45"><text:span text:style-name="T124">Для ведения садоводства и огородничества</text:span><text:span text:style-name="T125"/></text:p>
          </table:table-cell>
        </table:table-row>
        <table:table-row table:style-name="TableRow0106">
          <table:table-cell table:style-name="TableCell010600">
            <text:p text:style-name="P47"><text:span text:style-name="T126">6</text:span><text:span text:style-name="T127"/></text:p>
          </table:table-cell>
          <table:table-cell table:style-name="TableCell010601">
            <text:p text:style-name="P48"><text:span text:style-name="T128">Земельный участок </text:span></text:p>
            <text:p text:style-name="P48"><text:span text:style-name="T128">площадью 472 кв.м,</text:span></text:p>
            <text:p text:style-name="P48"><text:span text:style-name="T128">с кадастровым номером: 46:12:061301:72</text:span><text:span text:style-name="T129"/></text:p>
          </table:table-cell>
          <table:table-cell table:style-name="TableCell010602">
            <text:p text:style-name="P48"><text:span text:style-name="T130">Курская область, Курчатовский район, поселок имени К.Либкнехта</text:span><text:span text:style-name="T131"/></text:p>
          </table:table-cell>
          <table:table-cell table:style-name="TableCell010603">
            <text:p text:style-name="P48"><text:span text:style-name="T132">Для ведения садоводства и огородничества</text:span><text:span text:style-name="T133"/></text:p>
          </table:table-cell>
        </table:table-row>
        <table:table-row table:style-name="TableRow0107">
          <table:table-cell table:style-name="TableCell010700">
            <text:p text:style-name="P50"><text:span text:style-name="T134">7</text:span><text:span text:style-name="T135"/></text:p>
          </table:table-cell>
          <table:table-cell table:style-name="TableCell010701">
            <text:p text:style-name="P51"><text:span text:style-name="T136">Земельный участок </text:span></text:p>
            <text:p text:style-name="P51"><text:span text:style-name="T136">площадью 800 кв.м,</text:span></text:p>
            <text:p text:style-name="P51"><text:span text:style-name="T136">с кадастровым номером: 46:12:061302:248</text:span><text:span text:style-name="T137"/></text:p>
          </table:table-cell>
          <table:table-cell table:style-name="TableCell010702">
            <text:p text:style-name="P51"><text:span text:style-name="T138">Курская область, Курчатовский район, поселок имени К.Либкнехта<text:s/></text:span><text:span text:style-name="T139">«</text:span><text:span text:style-name="T140">За рекой</text:span><text:span text:style-name="T141">»</text:span><text:span text:style-name="T142"/></text:p>
          </table:table-cell>
          <table:table-cell table:style-name="TableCell010703">
            <text:p text:style-name="P51"><text:span text:style-name="T143">Для ведения садоводства и огородничества</text:span><text:span text:style-name="T144"/></text:p>
          </table:table-cell>
        </table:table-row>
        <table:table-row table:style-name="TableRow0108">
          <table:table-cell table:style-name="TableCell010800">
            <text:p text:style-name="P53"><text:span text:style-name="T145">8</text:span><text:span text:style-name="T146"/></text:p>
          </table:table-cell>
          <table:table-cell table:style-name="TableCell010801">
            <text:p text:style-name="P54"><text:span text:style-name="T147">Земельный участок </text:span></text:p>
            <text:p text:style-name="P54"><text:span text:style-name="T147">площадью 960 кв.м,</text:span></text:p>
            <text:p text:style-name="P54"><text:span text:style-name="T147">с кадастровым номером: 46:12:061302:241</text:span><text:span text:style-name="T148"/></text:p>
          </table:table-cell>
          <table:table-cell table:style-name="TableCell010802">
            <text:p text:style-name="P54"><text:span text:style-name="T149">Курская область, Курчатовский район, поселок имени К.Либкнехта, садов.тов.<text:s/></text:span><text:span text:style-name="T150">«</text:span><text:span text:style-name="T151">Звань</text:span><text:span text:style-name="T152">»,<text:s/></text:span><text:span text:style-name="T153">участок №7</text:span><text:span text:style-name="T154"/></text:p>
          </table:table-cell>
          <table:table-cell table:style-name="TableCell010803">
            <text:p text:style-name="P54"><text:span text:style-name="T155">Для ведения садоводства и огородничества</text:span><text:span text:style-name="T156"/></text:p>
          </table:table-cell>
        </table:table-row>
        <table:table-row table:style-name="TableRow0109">
          <table:table-cell table:style-name="TableCell010900">
            <text:p text:style-name="P56"><text:span text:style-name="T157">9</text:span><text:span text:style-name="T158"/></text:p>
          </table:table-cell>
          <table:table-cell table:style-name="TableCell010901">
            <text:p text:style-name="P57"><text:span text:style-name="T159">Земельный участок </text:span></text:p>
            <text:p text:style-name="P57"><text:span text:style-name="T159">площадью 495 кв.м,</text:span></text:p>
            <text:p text:style-name="P57"><text:span text:style-name="T159">с кадастровым номером: 46:12:061302:209</text:span><text:span text:style-name="T160"/></text:p>
          </table:table-cell>
          <table:table-cell table:style-name="TableCell010902">
            <text:p text:style-name="P57"><text:span text:style-name="T161">Курская область, Курчатовский район, поселок имени К.Либкнехта, садов.тов.<text:s/></text:span><text:span text:style-name="T162">«</text:span><text:span text:style-name="T163">Звань</text:span><text:span text:style-name="T164">»,<text:s/></text:span><text:span text:style-name="T165">участок<text:s/></text:span><text:span text:style-name="T166">«</text:span><text:span text:style-name="T167">Горка</text:span><text:span text:style-name="T168">»</text:span><text:span text:style-name="T169"/></text:p>
          </table:table-cell>
          <table:table-cell table:style-name="TableCell010903">
            <text:p text:style-name="P57"><text:span text:style-name="T170">Для ведения садоводства и огородничества</text:span><text:span text:style-name="T171"/></text:p>
          </table:table-cell>
        </table:table-row>
        <table:table-row table:style-name="TableRow0110">
          <table:table-cell table:style-name="TableCell011000">
            <text:p text:style-name="P59"><text:span text:style-name="T172">10</text:span><text:span text:style-name="T173"/></text:p>
          </table:table-cell>
          <table:table-cell table:style-name="TableCell011001">
            <text:p text:style-name="P60"><text:span text:style-name="T174">Земельный участок </text:span></text:p>
            <text:p text:style-name="P60"><text:span text:style-name="T174">площадью 495 кв.м,</text:span></text:p>
            <text:p text:style-name="P60"><text:span text:style-name="T174">с кадастровым номером: 46:12:061401:9</text:span><text:span text:style-name="T175"/></text:p>
          </table:table-cell>
          <table:table-cell table:style-name="TableCell011002">
            <text:p text:style-name="P60"><text:span text:style-name="T176">Курская область, Курчатовский район, поселок имени К.Либкнехта, садов.тов.<text:s/></text:span><text:span text:style-name="T177">«</text:span><text:span text:style-name="T178">Звань</text:span><text:span text:style-name="T179">»,<text:s/></text:span><text:span text:style-name="T180">участок<text:s/></text:span><text:span text:style-name="T181">«</text:span><text:span text:style-name="T182">Горка</text:span><text:span text:style-name="T183">»</text:span><text:span text:style-name="T184"/></text:p>
          </table:table-cell>
          <table:table-cell table:style-name="TableCell011003">
            <text:p text:style-name="P60"><text:span text:style-name="T185">Для ведения садоводства и огородничества</text:span><text:span text:style-name="T186"/></text:p>
          </table:table-cell>
        </table:table-row>
        <table:table-row table:style-name="TableRow0111">
          <table:table-cell table:style-name="TableCell011100">
            <text:p text:style-name="P62"><text:span text:style-name="T187">11</text:span><text:span text:style-name="T188"/></text:p>
          </table:table-cell>
          <table:table-cell table:style-name="TableCell011101">
            <text:p text:style-name="P63"><text:span text:style-name="T189">Земельный участок </text:span></text:p>
            <text:p text:style-name="P63"><text:span text:style-name="T189">площадью 495 кв.м,</text:span></text:p>
            <text:p text:style-name="P63"><text:span text:style-name="T189">с кадастровым номером: 46:12:061401:8</text:span><text:span text:style-name="T190"/></text:p>
          </table:table-cell>
          <table:table-cell table:style-name="TableCell011102">
            <text:p text:style-name="P63"><text:span text:style-name="T191">Курская область, Курчатовский район, поселок имени К.Либкнехта, садов.тов.<text:s/></text:span><text:span text:style-name="T192">«</text:span><text:span text:style-name="T193">Звань</text:span><text:span text:style-name="T194">»,<text:s/></text:span><text:span text:style-name="T195">участок<text:s/></text:span><text:span text:style-name="T196">«</text:span><text:span text:style-name="T197">Горка</text:span><text:span text:style-name="T198">»</text:span></text:p>
            <text:p text:style-name="P63"><text:span text:style-name="T199"/></text:p>
          </table:table-cell>
          <table:table-cell table:style-name="TableCell011103">
            <text:p text:style-name="P63"><text:span text:style-name="T200">Для ведения садоводства и огородничества</text:span><text:span text:style-name="T201"/></text:p>
          </table:table-cell>
        </table:table-row>
        <table:table-row table:style-name="TableRow0112">
          <table:table-cell table:style-name="TableCell011200">
            <text:p text:style-name="P66"><text:span text:style-name="T202">12</text:span><text:span text:style-name="T203"/></text:p>
          </table:table-cell>
          <table:table-cell table:style-name="TableCell011201">
            <text:p text:style-name="P67"><text:span text:style-name="T204">Земельный участок </text:span></text:p>
            <text:p text:style-name="P67"><text:span text:style-name="T204">площадью 495 кв.м,</text:span></text:p>
            <text:p text:style-name="P67"><text:span text:style-name="T204">с кадастровым номером: 46:12:061401:13</text:span><text:span text:style-name="T205"/></text:p>
          </table:table-cell>
          <table:table-cell table:style-name="TableCell011202">
            <text:p text:style-name="P67"><text:span text:style-name="T206">Курская область, Курчатовский район, поселок имени К.Либкнехта, садов.тов.<text:s/></text:span><text:span text:style-name="T207">«</text:span><text:span text:style-name="T208">Звань</text:span><text:span text:style-name="T209">»,<text:s/></text:span><text:span text:style-name="T210">участок<text:s/></text:span><text:span text:style-name="T211">«</text:span><text:span text:style-name="T212">Горка</text:span><text:span text:style-name="T213">»</text:span><text:span text:style-name="T214"/></text:p>
          </table:table-cell>
          <table:table-cell table:style-name="TableCell011203">
            <text:p text:style-name="P67"><text:span text:style-name="T215">Для ведения садоводства и огородничества</text:span><text:span text:style-name="T216"/></text:p>
          </table:table-cell>
        </table:table-row>
        <table:table-row table:style-name="TableRow0113">
          <table:table-cell table:style-name="TableCell011300">
            <text:p text:style-name="P70"><text:span text:style-name="T217">13</text:span><text:span text:style-name="T218"/></text:p>
          </table:table-cell>
          <table:table-cell table:style-name="TableCell011301">
            <text:p text:style-name="P71"><text:span text:style-name="T219">Земельный участок </text:span></text:p>
            <text:p text:style-name="P71"><text:span text:style-name="T219">площадью 400 кв.м,</text:span></text:p>
            <text:p text:style-name="P71"><text:span text:style-name="T219">с кадастровым номером: 46:12:061304:4</text:span><text:span text:style-name="T220"/></text:p>
          </table:table-cell>
          <table:table-cell table:style-name="TableCell011302">
            <text:p text:style-name="P71"><text:span text:style-name="T221">Курская область, Курчатовский район, поселок имени К.Либкнехта, садов.некоммерч.тов.<text:s/></text:span><text:span text:style-name="T222">«</text:span><text:span text:style-name="T223">Звань</text:span><text:span text:style-name="T224">»,<text:s/></text:span><text:span text:style-name="T225">уч.№46</text:span><text:span text:style-name="T226"/></text:p>
          </table:table-cell>
          <table:table-cell table:style-name="TableCell011303">
            <text:p text:style-name="P71"><text:span text:style-name="T227">Для ведения садоводства и огородничества</text:span><text:span text:style-name="T228"/></text:p>
          </table:table-cell>
        </table:table-row>
        <table:table-row table:style-name="TableRow0114">
          <table:table-cell table:style-name="TableCell011400">
            <text:p text:style-name="P73"><text:span text:style-name="T228"/></text:p>
            <text:p text:style-name="P73"><text:span text:style-name="T228"/></text:p>
            <text:p text:style-name="P73"><text:span text:style-name="T229">14</text:span><text:span text:style-name="T230"/></text:p>
          </table:table-cell>
          <table:table-cell table:style-name="TableCell011401">
            <text:p text:style-name="P74"><text:span text:style-name="T231">Земельный участок </text:span></text:p>
            <text:p text:style-name="P74"><text:span text:style-name="T231">площадью 495 кв.м,</text:span></text:p>
            <text:p text:style-name="P74"><text:span text:style-name="T231">с кадастровым номером: 46:12:061401:107</text:span><text:span text:style-name="T232"/></text:p>
          </table:table-cell>
          <table:table-cell table:style-name="TableCell011402">
            <text:p text:style-name="P74"><text:span text:style-name="T233">Курская область, Курчатовский район, поселок имени К.Либкнехта, садов.некоммерч.тов.<text:s/></text:span><text:span text:style-name="T234">«</text:span><text:span text:style-name="T235">Звань</text:span><text:span text:style-name="T236">»,<text:s/></text:span><text:span text:style-name="T237">участок<text:s/></text:span><text:span text:style-name="T238">«</text:span><text:span text:style-name="T239">Горка</text:span><text:span text:style-name="T240">»</text:span><text:span text:style-name="T241"/></text:p>
          </table:table-cell>
          <table:table-cell table:style-name="TableCell011403">
            <text:p text:style-name="P74"><text:span text:style-name="T242">Для ведения садоводства и огородничества</text:span><text:span text:style-name="T243"/></text:p>
          </table:table-cell>
        </table:table-row>
        <table:table-row table:style-name="TableRow0115">
          <table:table-cell table:style-name="TableCell011500">
            <text:p text:style-name="P76"><text:span text:style-name="T244">15</text:span><text:span text:style-name="T245"/></text:p>
          </table:table-cell>
          <table:table-cell table:style-name="TableCell011501">
            <text:p text:style-name="P77"><text:span text:style-name="T246">Земельный участок </text:span></text:p>
            <text:p text:style-name="P77"><text:span text:style-name="T246">площадью 495 кв.м,</text:span></text:p>
            <text:p text:style-name="P77"><text:span text:style-name="T246">с кадастровым номером: 46:12:061401:115</text:span><text:span text:style-name="T247"/></text:p>
          </table:table-cell>
          <table:table-cell table:style-name="TableCell011502">
            <text:p text:style-name="P77"><text:span text:style-name="T248">Курская область, Курчатовский район, поселок имени К.Либкнехта, </text:span></text:p>
            <text:p text:style-name="P77"><text:span text:style-name="T249"><text:s/></text:span><text:span text:style-name="T250">участок<text:s/></text:span><text:span text:style-name="T251">«</text:span><text:span text:style-name="T252">Горка</text:span><text:span text:style-name="T253">»</text:span><text:span text:style-name="T254"/></text:p>
          </table:table-cell>
          <table:table-cell table:style-name="TableCell011503">
            <text:p text:style-name="P77"><text:span text:style-name="T255">Для ведения садоводства и огородничества</text:span><text:span text:style-name="T256"/></text:p>
          </table:table-cell>
        </table:table-row>
        <table:table-row table:style-name="TableRow0116">
          <table:table-cell table:style-name="TableCell011600">
            <text:p text:style-name="P79"><text:span text:style-name="T257">16</text:span><text:span text:style-name="T258"/></text:p>
          </table:table-cell>
          <table:table-cell table:style-name="TableCell011601">
            <text:p text:style-name="P80"><text:span text:style-name="T259">Земельный участок </text:span></text:p>
            <text:p text:style-name="P80"><text:span text:style-name="T259">площадью 495 кв.м,</text:span></text:p>
            <text:p text:style-name="P80"><text:span text:style-name="T259">с кадастровым номером: 46:12:061401:62</text:span><text:span text:style-name="T260"/></text:p>
          </table:table-cell>
          <table:table-cell table:style-name="TableCell011602">
            <text:p text:style-name="P80"><text:span text:style-name="T261">Курская область, Курчатовский район, поселок имени К.Либкнехта,</text:span></text:p>
            <text:p text:style-name="P80"><text:span text:style-name="T262"><text:s/></text:span><text:span text:style-name="T263">садов.тов.<text:s/></text:span><text:span text:style-name="T264">«</text:span><text:span text:style-name="T265">Звань</text:span><text:span text:style-name="T266">»,</text:span></text:p>
            <text:p text:style-name="P80"><text:span text:style-name="T266"><text:s/></text:span><text:span text:style-name="T267">участок<text:s/></text:span><text:span text:style-name="T268">«</text:span><text:span text:style-name="T269">Горка</text:span><text:span text:style-name="T270">»</text:span><text:span text:style-name="T271"/></text:p>
          </table:table-cell>
          <table:table-cell table:style-name="TableCell011603">
            <text:p text:style-name="P80"><text:span text:style-name="T272">Для ведения садоводства и огородничества</text:span><text:span text:style-name="T273"/></text:p>
          </table:table-cell>
        </table:table-row>
        <table:table-row table:style-name="TableRow0117">
          <table:table-cell table:style-name="TableCell011700">
            <text:p text:style-name="P82"><text:span text:style-name="T274">17</text:span><text:span text:style-name="T275"/></text:p>
          </table:table-cell>
          <table:table-cell table:style-name="TableCell011701">
            <text:p text:style-name="P83"><text:span text:style-name="T276">Земельный участок </text:span></text:p>
            <text:p text:style-name="P83"><text:span text:style-name="T276">площадью 376 кв.м,</text:span></text:p>
            <text:p text:style-name="P83"><text:span text:style-name="T276">с кадастровым номером: 46:12:061302:88</text:span><text:span text:style-name="T277"/></text:p>
          </table:table-cell>
          <table:table-cell table:style-name="TableCell011702">
            <text:p text:style-name="P83"><text:span text:style-name="T278">Курская область, Курчатовский район, поселок имени К.Либкнехта, </text:span></text:p>
            <text:p text:style-name="P83"><text:span text:style-name="T278">садов.тов.<text:s/></text:span><text:span text:style-name="T279">«</text:span><text:span text:style-name="T280">Приозерное</text:span><text:span text:style-name="T281">»</text:span><text:span text:style-name="T282"/></text:p>
          </table:table-cell>
          <table:table-cell table:style-name="TableCell011703">
            <text:p text:style-name="P83"><text:span text:style-name="T283">Для ведения садоводства и огородничества</text:span><text:span text:style-name="T284"/></text:p>
          </table:table-cell>
        </table:table-row>
        <table:table-row table:style-name="TableRow0118">
          <table:table-cell table:style-name="TableCell011800">
            <text:p text:style-name="P85"><text:span text:style-name="T285">18</text:span><text:span text:style-name="T286"/></text:p>
          </table:table-cell>
          <table:table-cell table:style-name="TableCell011801">
            <text:p text:style-name="P86"><text:span text:style-name="T287">Земельный участок </text:span></text:p>
            <text:p text:style-name="P86"><text:span text:style-name="T287">площадью 495 кв.м,</text:span></text:p>
            <text:p text:style-name="P86"><text:span text:style-name="T287">с кадастровым номером: 46:12:061401:66</text:span><text:span text:style-name="T288"/></text:p>
          </table:table-cell>
          <table:table-cell table:style-name="TableCell011802">
            <text:p text:style-name="P86"><text:span text:style-name="T289">Курская область, Курчатовский район, поселок имени К.Либкнехта, садов.тов.<text:s/></text:span><text:span text:style-name="T290">«</text:span><text:span text:style-name="T291">Звань</text:span><text:span text:style-name="T292">»,<text:s/></text:span><text:span text:style-name="T293">участок<text:s/></text:span><text:span text:style-name="T294">«</text:span><text:span text:style-name="T295">Горка</text:span><text:span text:style-name="T296">»</text:span><text:span text:style-name="T297"/></text:p>
          </table:table-cell>
          <table:table-cell table:style-name="TableCell011803">
            <text:p text:style-name="P86"><text:span text:style-name="T298">Для ведения садоводства и огородничества</text:span><text:span text:style-name="T299"/></text:p>
          </table:table-cell>
        </table:table-row>
        <table:table-row table:style-name="TableRow0119">
          <table:table-cell table:style-name="TableCell011900">
            <text:p text:style-name="P88"><text:span text:style-name="T300">19</text:span><text:span text:style-name="T301"/></text:p>
          </table:table-cell>
          <table:table-cell table:style-name="TableCell011901">
            <text:p text:style-name="P89"><text:span text:style-name="T302">Земельный участок </text:span></text:p>
            <text:p text:style-name="P89"><text:span text:style-name="T302">площадью 450 кв.м,</text:span></text:p>
            <text:p text:style-name="P89"><text:span text:style-name="T302">с кадастровым номером: 46:12:060101:357</text:span><text:span text:style-name="T303"/></text:p>
          </table:table-cell>
          <table:table-cell table:style-name="TableCell011902">
            <text:p text:style-name="P89"><text:span text:style-name="T304">Курская область, Курчатовский район, поселок имени К.Либкнехта, ул.Тельмана</text:span><text:span text:style-name="T305"/></text:p>
          </table:table-cell>
          <table:table-cell table:style-name="TableCell011903">
            <text:p text:style-name="P89"><text:span text:style-name="T306">Для строительства жилого дома и ведения личного подсобного хозяйства</text:span><text:span text:style-name="T307"/></text:p>
          </table:table-cell>
        </table:table-row>
        <table:table-row table:style-name="TableRow0120">
          <table:table-cell table:style-name="TableCell012000">
            <text:p text:style-name="P91"><text:span text:style-name="T308">20</text:span><text:span text:style-name="T309"/></text:p>
          </table:table-cell>
          <table:table-cell table:style-name="TableCell012001">
            <text:p text:style-name="P92"><text:span text:style-name="T310">Земельный участок </text:span></text:p>
            <text:p text:style-name="P92"><text:span text:style-name="T310">площадью 1200 кв.м,</text:span></text:p>
            <text:p text:style-name="P92"><text:span text:style-name="T310">с кадастровым номером: 46:12:061001:8</text:span><text:span text:style-name="T311"/></text:p>
          </table:table-cell>
          <table:table-cell table:style-name="TableCell012002">
            <text:p text:style-name="P92"><text:span text:style-name="T312">Курская область, Курчатовский район, поселок имени К.Либкнехта, ул.Совхозная</text:span><text:span text:style-name="T313"/></text:p>
          </table:table-cell>
          <table:table-cell table:style-name="TableCell012003">
            <text:p text:style-name="P92"><text:span text:style-name="T314">Для строительства жилого дома и ведения личного подсобного хозяйства</text:span><text:span text:style-name="T315"/></text:p>
          </table:table-cell>
        </table:table-row>
        <table:table-row table:style-name="TableRow0121">
          <table:table-cell table:style-name="TableCell012100">
            <text:p text:style-name="P94"><text:span text:style-name="T316">21</text:span><text:span text:style-name="T317"/></text:p>
          </table:table-cell>
          <table:table-cell table:style-name="TableCell012101">
            <text:p text:style-name="P95"><text:span text:style-name="T318">Земельный участок </text:span></text:p>
            <text:p text:style-name="P95"><text:span text:style-name="T318">площадью 1200 кв.м,</text:span></text:p>
            <text:p text:style-name="P95"><text:span text:style-name="T318">с кадастровым номером: 46:12:060901:7</text:span><text:span text:style-name="T319"/></text:p>
          </table:table-cell>
          <table:table-cell table:style-name="TableCell012102">
            <text:p text:style-name="P95"><text:span text:style-name="T320">Курская область, Курчатовский район, поселок имени К.Либкнехта, ул.Свободы</text:span><text:span text:style-name="T321"/></text:p>
          </table:table-cell>
          <table:table-cell table:style-name="TableCell012103">
            <text:p text:style-name="P95"><text:span text:style-name="T322">Для индивидуального жилищного строительства</text:span><text:span text:style-name="T323"/></text:p>
          </table:table-cell>
        </table:table-row>
        <table:table-row table:style-name="TableRow0122">
          <table:table-cell table:style-name="TableCell012200">
            <text:p text:style-name="P97"><text:span text:style-name="T324">22</text:span><text:span text:style-name="T325"/></text:p>
          </table:table-cell>
          <table:table-cell table:style-name="TableCell012201">
            <text:p text:style-name="P98"><text:span text:style-name="T326">Земельный участок </text:span></text:p>
            <text:p text:style-name="P98"><text:span text:style-name="T326">площадью 380 кв.м,</text:span></text:p>
            <text:p text:style-name="P98"><text:span text:style-name="T326">с кадастровым номером: 46:12:061304:21</text:span><text:span text:style-name="T327"/></text:p>
          </table:table-cell>
          <table:table-cell table:style-name="TableCell012202">
            <text:p text:style-name="P98"><text:span text:style-name="T328">Курская область, Курчатовский район, поселок имени К.Либкнехта, садов.тов.<text:s/></text:span><text:span text:style-name="T329">«</text:span><text:span text:style-name="T330">Звань</text:span><text:span text:style-name="T331">»,<text:s/></text:span><text:span text:style-name="T332">участок №1</text:span><text:span text:style-name="T333"/></text:p>
          </table:table-cell>
          <table:table-cell table:style-name="TableCell012203">
            <text:p text:style-name="P98"><text:span text:style-name="T334">Для ведения садоводства и огородничества</text:span><text:span text:style-name="T335"/></text:p>
          </table:table-cell>
        </table:table-row>
        <table:table-row table:style-name="TableRow0123">
          <table:table-cell table:style-name="TableCell012300">
            <text:p text:style-name="P100"><text:span text:style-name="T336">23</text:span><text:span text:style-name="T337"/></text:p>
          </table:table-cell>
          <table:table-cell table:style-name="TableCell012301">
            <text:p text:style-name="P101"><text:span text:style-name="T338">Земельный участок </text:span></text:p>
            <text:p text:style-name="P101"><text:span text:style-name="T338">площадью 460 кв.м,</text:span></text:p>
            <text:p text:style-name="P101"><text:span text:style-name="T338">с кадастровым номером: 46:12:061302:77</text:span><text:span text:style-name="T339"/></text:p>
          </table:table-cell>
          <table:table-cell table:style-name="TableCell012302">
            <text:p text:style-name="P101"><text:span text:style-name="T340">Курская область, Курчатовский район, поселок имени К.Либкнехта, садов.тов.<text:s/></text:span><text:span text:style-name="T341">«</text:span><text:span text:style-name="T342">Звань</text:span><text:span text:style-name="T343">»,<text:s/></text:span><text:span text:style-name="T344">участок<text:s/></text:span><text:span text:style-name="T345">«</text:span><text:span text:style-name="T346">Приозерное</text:span><text:span text:style-name="T347">», </text:span></text:p>
            <text:p text:style-name="P101"><text:span text:style-name="T348">участок №104</text:span><text:span text:style-name="T349"/></text:p>
          </table:table-cell>
          <table:table-cell table:style-name="TableCell012303">
            <text:p text:style-name="P101"><text:span text:style-name="T350">Для ведения садоводства и огородничества</text:span><text:span text:style-name="T351"/></text:p>
          </table:table-cell>
        </table:table-row>
        <table:table-row table:style-name="TableRow0124">
          <table:table-cell table:style-name="TableCell012400">
            <text:p text:style-name="P103"><text:span text:style-name="T352">24</text:span><text:span text:style-name="T353"/></text:p>
          </table:table-cell>
          <table:table-cell table:style-name="TableCell012401">
            <text:p text:style-name="P104"><text:span text:style-name="T354">Земельный участок </text:span></text:p>
            <text:p text:style-name="P104"><text:span text:style-name="T354">площадью 1000 кв.м,</text:span></text:p>
            <text:p text:style-name="P104"><text:span text:style-name="T354">с кадастровым номером: 46:12:060101:345</text:span><text:span text:style-name="T355"/></text:p>
          </table:table-cell>
          <table:table-cell table:style-name="TableCell012402">
            <text:p text:style-name="P104"><text:span text:style-name="T356">Курская область, Курчатовский район, поселок имени К.Либкнехта, ул.Линейная</text:span><text:span text:style-name="T357"/></text:p>
          </table:table-cell>
          <table:table-cell table:style-name="TableCell012403">
            <text:p text:style-name="P104"><text:span text:style-name="T358">Для строительства жилого дома и ведения личного подсобного хозяйства</text:span><text:span text:style-name="T359"/></text:p>
          </table:table-cell>
        </table:table-row>
        <table:table-row table:style-name="TableRow0125">
          <table:table-cell table:style-name="TableCell012500">
            <text:p text:style-name="P106"><text:span text:style-name="T360">25</text:span><text:span text:style-name="T361"/></text:p>
          </table:table-cell>
          <table:table-cell table:style-name="TableCell012501">
            <text:p text:style-name="P107"><text:span text:style-name="T362">42 (</text:span><text:span text:style-name="T363">Сорок две) земельные доли, </text:span></text:p>
            <text:p text:style-name="P107"><text:span text:style-name="T364"><text:s/></text:span><text:span text:style-name="T365">площадь каждой доли 5,88 га, </text:span></text:p>
            <text:p text:style-name="P107"><text:span text:style-name="T365">на земельном участке общей площадью 1170 га</text:span></text:p>
            <text:p text:style-name="P108"><text:span text:style-name="T365">с кадастровым номером: 46:12:060000:0001</text:span></text:p>
            <text:p text:style-name="P108"><text:span text:style-name="T366"/></text:p>
            <text:p text:style-name="P108"><text:span text:style-name="T366"/></text:p>
            <text:p text:style-name="P108"><text:span text:style-name="T366"/></text:p>
          </table:table-cell>
          <table:table-cell table:style-name="TableCell012502">
            <text:p text:style-name="P108"><text:span text:style-name="T367">Курская область, Курчатовский район, поселок имени К.Либкнехта, АОЗТ<text:s/></text:span><text:span text:style-name="T368">«</text:span><text:span text:style-name="T369">Иванинское</text:span><text:span text:style-name="T370">»</text:span><text:span text:style-name="T371"/></text:p>
          </table:table-cell>
          <table:table-cell table:style-name="TableCell012503">
            <text:p text:style-name="P108"><text:span text:style-name="T372">Для сельскохозяйственного использования</text:span><text:span text:style-name="T373"/></text:p>
          </table:table-cell>
        </table:table-row>
        <table:table-row table:style-name="TableRow0126">
          <table:table-cell table:style-name="TableCell012600">
            <text:p text:style-name="P110"><text:span text:style-name="T374">26</text:span><text:span text:style-name="T375"/></text:p>
          </table:table-cell>
          <table:table-cell table:style-name="TableCell012601">
            <text:p text:style-name="P111"><text:span text:style-name="T376">Многоквартирный дом</text:span></text:p>
            <text:p text:style-name="P111"><text:span text:style-name="T376">общей площадью 901,5 кв.м</text:span></text:p>
            <text:p text:style-name="P111"><text:span text:style-name="T376">кадастровый (или условный) номер:</text:span></text:p>
            <text:p text:style-name="P111"><text:span text:style-name="T377">46:12:06:01:05:166</text:span></text:p>
            <text:p text:style-name="P111"><text:span text:style-name="T378">этажность: 2</text:span><text:span text:style-name="T379"/></text:p>
          </table:table-cell>
          <table:table-cell table:style-name="TableCell012602">
            <text:p text:style-name="P111"><text:span text:style-name="T380">Курская область, Курчатовский район, поселок имени К.Либкнехта,</text:span></text:p>
            <text:p text:style-name="P111"><text:span text:style-name="T380">ул.З.Х.Суворова, д.9</text:span><text:span text:style-name="T381"/></text:p>
          </table:table-cell>
          <table:table-cell table:style-name="TableCell012603">
            <text:p text:style-name="P112"><text:span text:style-name="T382">Признан аварийным<text:s/></text:span><text:span text:style-name="T383"/></text:p>
          </table:table-cell>
        </table:table-row>
        <table:table-row table:style-name="TableRow0127">
          <table:table-cell table:style-name="TableCell012700">
            <text:p text:style-name="P114"><text:span text:style-name="T384">27</text:span><text:span text:style-name="T385"/></text:p>
          </table:table-cell>
          <table:table-cell table:style-name="TableCell012701">
            <text:p text:style-name="P115"><text:span text:style-name="T386">Многоквартирный дом</text:span></text:p>
            <text:p text:style-name="P115"><text:span text:style-name="T386">общей площадью 907,3 кв.м</text:span></text:p>
            <text:p text:style-name="P115"><text:span text:style-name="T386">кадастровый (или условный) номер:</text:span></text:p>
            <text:p text:style-name="P115"><text:span text:style-name="T387">46:12:06:01:05:175</text:span></text:p>
            <text:p text:style-name="P115"><text:span text:style-name="T388">этажность: 2</text:span><text:span text:style-name="T389"/></text:p>
          </table:table-cell>
          <table:table-cell table:style-name="TableCell012702">
            <text:p text:style-name="P115"><text:span text:style-name="T390">Курская область, Курчатовский район, поселок имени К.Либкнехта,</text:span></text:p>
            <text:p text:style-name="P115"><text:span text:style-name="T390">ул.З.Х.Суворова, д.11</text:span><text:span text:style-name="T391"/></text:p>
          </table:table-cell>
          <table:table-cell table:style-name="TableCell012703">
            <text:p text:style-name="P116"><text:span text:style-name="T392">Признан аварийным<text:s/></text:span><text:span text:style-name="T393"/></text:p>
          </table:table-cell>
        </table:table-row>
        <table:table-row table:style-name="TableRow0128">
          <table:table-cell table:style-name="TableCell012800">
            <text:p text:style-name="P118"><text:span text:style-name="T394">28</text:span><text:span text:style-name="T395"/></text:p>
          </table:table-cell>
          <table:table-cell table:style-name="TableCell012801">
            <text:p text:style-name="P119"><text:span text:style-name="T396">Земельный участок </text:span></text:p>
            <text:p text:style-name="P119"><text:span text:style-name="T396">общей площадью 8974 кв.м</text:span></text:p>
            <text:p text:style-name="P119"><text:span text:style-name="T396">кадастровый (или условный) номер:</text:span></text:p>
            <text:p text:style-name="P119"><text:span text:style-name="T397">46:12:06 01 05:117</text:span><text:span text:style-name="T398"/></text:p>
          </table:table-cell>
          <table:table-cell table:style-name="TableCell012802">
            <text:p text:style-name="P119"><text:span text:style-name="T399">Курская область, Курчатовский район, поселок имени К.Либкнехта,</text:span></text:p>
            <text:p text:style-name="P119"><text:span text:style-name="T399">ул.З.Х.Суворова, д.9, д.11</text:span><text:span text:style-name="T400"/></text:p>
          </table:table-cell>
          <table:table-cell table:style-name="TableCell012803">
            <text:p text:style-name="P120"><text:span text:style-name="T401">Для размещения домов многоэтажной жилой застройки</text:span><text:span text:style-name="T402"/></text:p>
          </table:table-cell>
        </table:table-row>
        <table:table-row table:style-name="TableRow0129">
          <table:table-cell table:style-name="TableCell012900">
            <text:p text:style-name="P122"><text:span text:style-name="T403">29</text:span><text:span text:style-name="T404"/></text:p>
          </table:table-cell>
          <table:table-cell table:style-name="TableCell012901">
            <text:p text:style-name="P123"><text:span text:style-name="T405">Нежилые<text:s text:c="2"/>комнаты (помещения) №29-30 в помещении № II </text:span></text:p>
            <text:p text:style-name="P123"><text:span text:style-name="T405">площадь общая 12,4 кв.м, </text:span></text:p>
            <text:p text:style-name="P123"><text:span text:style-name="T405">номера на поэтажном плане : 29-30</text:span></text:p>
            <text:p text:style-name="P123"><text:span text:style-name="T405">этаж: 1,</text:span></text:p>
            <text:p text:style-name="P123"><text:span text:style-name="T405">кадастровый (или условный) номер:</text:span></text:p>
            <text:p text:style-name="P123"><text:span text:style-name="T406">46-46-13/008/2011-073</text:span><text:span text:style-name="T407"/></text:p>
          </table:table-cell>
          <table:table-cell table:style-name="TableCell012902">
            <text:p text:style-name="P123"><text:span text:style-name="T408">Курская область, Курчатовский район, поселок имени К.Либкнехта,</text:span></text:p>
            <text:p text:style-name="P123"><text:span text:style-name="T408">ул.Кирова, д.26а</text:span><text:span text:style-name="T409"/></text:p>
          </table:table-cell>
          <table:table-cell table:style-name="TableCell012903">
            <text:p text:style-name="P124"><text:span text:style-name="T410">Нежилое</text:span><text:span text:style-name="T411"/></text:p>
          </table:table-cell>
        </table:table-row>
        <table:table-row table:style-name="TableRow0130">
          <table:table-cell table:style-name="TableCell013000">
            <text:p text:style-name="P126"><text:span text:style-name="T412">30</text:span><text:span text:style-name="T413"/></text:p>
          </table:table-cell>
          <table:table-cell table:style-name="TableCell013001">
            <text:p text:style-name="P127"><text:span text:style-name="T414">Нежилая<text:s text:c="2"/>комната (помещение) №31 в помещении<text:s text:c="2"/>II </text:span></text:p>
            <text:p text:style-name="P127"><text:span text:style-name="T414">площадь общая 12,2 кв.м, </text:span></text:p>
            <text:p text:style-name="P127"><text:span text:style-name="T414">номер на поэтажном плане : 31</text:span></text:p>
            <text:p text:style-name="P127"><text:span text:style-name="T414">этаж: 1,</text:span></text:p>
            <text:p text:style-name="P127"><text:span text:style-name="T414">кадастровый (или условный) номер:</text:span></text:p>
            <text:p text:style-name="P127"><text:span text:style-name="T415">46-46-13/008/2011-074</text:span><text:span text:style-name="T416"/></text:p>
          </table:table-cell>
          <table:table-cell table:style-name="TableCell013002">
            <text:p text:style-name="P127"><text:span text:style-name="T417">Курская область, Курчатовский район, поселок имени К.Либкнехта,</text:span></text:p>
            <text:p text:style-name="P127"><text:span text:style-name="T417">ул.Кирова, д.26а</text:span><text:span text:style-name="T418"/></text:p>
          </table:table-cell>
          <table:table-cell table:style-name="TableCell013003">
            <text:p text:style-name="P128"><text:span text:style-name="T419">Нежилое</text:span><text:span text:style-name="T420"/></text:p>
          </table:table-cell>
        </table:table-row>
        <table:table-row table:style-name="TableRow0131">
          <table:table-cell table:style-name="TableCell013100">
            <text:p text:style-name="P130"><text:span text:style-name="T421">31</text:span><text:span text:style-name="T422"/></text:p>
          </table:table-cell>
          <table:table-cell table:style-name="TableCell013101">
            <text:p text:style-name="P131"><text:span text:style-name="T423">Нежилые<text:s text:c="2"/>комнаты (помещения) №29, 34-38 в помещении № IV</text:span></text:p>
            <text:p text:style-name="P131"><text:span text:style-name="T423">площадь общая 142,2 кв.м, </text:span></text:p>
            <text:p text:style-name="P131"><text:span text:style-name="T423">номера на поэтажном плане :<text:s text:c="2"/>29, 34-38</text:span></text:p>
            <text:p text:style-name="P131"><text:span text:style-name="T423">этаж: 0,</text:span></text:p>
            <text:p text:style-name="P131"><text:span text:style-name="T423">кадастровый (или условный) номер:</text:span></text:p>
            <text:p text:style-name="P131"><text:span text:style-name="T424">46-46-13/008/2011-070</text:span><text:span text:style-name="T425"/></text:p>
          </table:table-cell>
          <table:table-cell table:style-name="TableCell013102">
            <text:p text:style-name="P131"><text:span text:style-name="T426">Курская область, Курчатовский район, поселок имени К.Либкнехта,</text:span></text:p>
            <text:p text:style-name="P131"><text:span text:style-name="T426">ул.Кирова, д.26а</text:span><text:span text:style-name="T427"/></text:p>
          </table:table-cell>
          <table:table-cell table:style-name="TableCell013103">
            <text:p text:style-name="P132"><text:span text:style-name="T428">Нежилое</text:span><text:span text:style-name="T429"/></text:p>
          </table:table-cell>
        </table:table-row>
        <table:table-row table:style-name="TableRow0132">
          <table:table-cell table:style-name="TableCell013200">
            <text:p text:style-name="P134"><text:span text:style-name="T430">32</text:span><text:span text:style-name="T431"/></text:p>
          </table:table-cell>
          <table:table-cell table:style-name="TableCell013201">
            <text:p text:style-name="P135"><text:span text:style-name="T432">Нежилое помещение II,<text:s text:c="2"/></text:span></text:p>
            <text:p text:style-name="P135"><text:span text:style-name="T432">площадь общая 70,3 кв.м, </text:span></text:p>
            <text:p text:style-name="P136"><text:span text:style-name="T432">этаж: 1,</text:span></text:p>
            <text:p text:style-name="P137"><text:span text:style-name="T432">кадастровый номер 46:12:060107:586<text:s/></text:span><text:span text:style-name="T433"/></text:p>
          </table:table-cell>
          <table:table-cell table:style-name="TableCell013202">
            <text:p text:style-name="P138"><text:span text:style-name="T434">Курская область, Курчатовский район, пос.им.К.Либкнехта, ул.Мира, д.7</text:span><text:span text:style-name="T435"/></text:p>
          </table:table-cell>
          <table:table-cell table:style-name="TableCell013203">
            <text:p text:style-name="P139"><text:span text:style-name="T436">Нежилое</text:span><text:span text:style-name="T437"/></text:p>
          </table:table-cell>
        </table:table-row>
      </table:table>
      <text:p text:style-name="P141"><text:span text:style-name="T438"><text:s text:c="3"/></text:span></text:p>
      <text:p text:style-name="P141"><text:span text:style-name="T438"><text:s text:c="9"/></text:span></text:p>
      <text:p text:style-name="P142"><text:span text:style-name="T439"/></text:p>
      <text:p text:style-name="P143"><text:span text:style-name="T440"><text:s text:c="2"/></text:span></text:p>
      <text:p text:style-name="P144"><text:span text:style-name="T441"/></text:p>
      <text:p text:style-name="P145"><text:span text:style-name="T442"><text:s text:c="4"/></text:span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6"><text:span text:style-name="T443"/></text:p>
      <text:p text:style-name="P147"><text:span text:style-name="T4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